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/>
    </style:style>
    <style:style style:name="ce42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2">
            <text:p>COMUNE DI PALAZZOLO ACREIDE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27T00:00:00" table:style-name="ce40">
            <text:p>27/07/2020</text:p>
          </table:table-cell>
          <table:table-cell table:number-columns-repeated="16379" table:style-name="ce6"/>
        </table:table-row>
        <table:table-row table:style-name="ro2">
          <table:table-cell office:value-type="string" table:number-columns-spanned="6" table:number-rows-spanned="1" table:style-name="ce39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41">
            <text:p>La voce Bandi di concorso risulta inserita all'interno della sezione "Personale" anziché costituire una sezione a part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inseriti in data successiva <text:s/>al 30/6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6"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n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6"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24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3"/>
          <table:covered-table-cell table:number-columns-repeated="2"/>
          <table:table-cell table:number-columns-repeated="7" table:style-name="ce1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2">
            <text:p>COMUNE DI PALAZZOLO ACREIDE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date" office:date-value="2020-07-27T00:00:00" table:style-name="ce40">
            <text:p>27/07/2020</text:p>
          </table:table-cell>
          <table:table-cell table:number-columns-repeated="3" table:style-name="ce6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39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7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7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27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7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2"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7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2"/>
          <table:table-cell office:value-type="string" table:number-columns-spanned="1" table:number-rows-spanned="8" table:style-name="ce27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7T16:15:26Z</dc:date>
    <meta:print-date>2020-03-06T11:42:39Z</meta:print-date>
  </office:meta>
</office:document-meta>
</file>